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74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17">
            <text:p>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0</text:p>
          </table:table-cell>
          <table:covered-table-cell/>
          <table:table-cell office:value-type="float" office:value="49261.17" table:style-name="ce20">
            <text:p>49261,1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3:445</text:p>
          </table:table-cell>
          <table:covered-table-cell/>
          <table:table-cell office:value-type="float" office:value="2336664" table:style-name="ce20">
            <text:p>233666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46</text:p>
          </table:table-cell>
          <table:covered-table-cell/>
          <table:table-cell office:value-type="float" office:value="2337768" table:style-name="ce20">
            <text:p>233776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9:299</text:p>
          </table:table-cell>
          <table:covered-table-cell/>
          <table:table-cell office:value-type="float" office:value="23063004.239999998" table:style-name="ce20">
            <text:p>23063004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8:17</text:p>
          </table:table-cell>
          <table:covered-table-cell/>
          <table:table-cell office:value-type="float" office:value="704202.14" table:style-name="ce20">
            <text:p>704202,1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8:48</text:p>
          </table:table-cell>
          <table:covered-table-cell/>
          <table:table-cell office:value-type="float" office:value="646765.68000000005" table:style-name="ce20">
            <text:p>646765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8:56</text:p>
          </table:table-cell>
          <table:covered-table-cell/>
          <table:table-cell office:value-type="float" office:value="326640.14" table:style-name="ce20">
            <text:p>326640,1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9:24</text:p>
          </table:table-cell>
          <table:covered-table-cell/>
          <table:table-cell office:value-type="float" office:value="262345.88" table:style-name="ce20">
            <text:p>262345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9:3</text:p>
          </table:table-cell>
          <table:covered-table-cell/>
          <table:table-cell office:value-type="float" office:value="513319.2" table:style-name="ce20">
            <text:p>513319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9:40</text:p>
          </table:table-cell>
          <table:covered-table-cell/>
          <table:table-cell office:value-type="float" office:value="398832.7" table:style-name="ce20">
            <text:p>398832,7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9:51</text:p>
          </table:table-cell>
          <table:covered-table-cell/>
          <table:table-cell office:value-type="float" office:value="379628.7" table:style-name="ce20">
            <text:p>379628,7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9:55</text:p>
          </table:table-cell>
          <table:covered-table-cell/>
          <table:table-cell office:value-type="float" office:value="276733.26" table:style-name="ce20">
            <text:p>276733,2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1:73</text:p>
          </table:table-cell>
          <table:covered-table-cell/>
          <table:table-cell office:value-type="float" office:value="429664.88" table:style-name="ce20">
            <text:p>429664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11:76</text:p>
          </table:table-cell>
          <table:covered-table-cell/>
          <table:table-cell office:value-type="float" office:value="413011.88" table:style-name="ce20">
            <text:p>413011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40:50</text:p>
          </table:table-cell>
          <table:covered-table-cell/>
          <table:table-cell office:value-type="float" office:value="281265.42" table:style-name="ce20">
            <text:p>281265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1034</text:p>
          </table:table-cell>
          <table:covered-table-cell/>
          <table:table-cell office:value-type="float" office:value="233044499.63" table:style-name="ce20">
            <text:p>233044499,6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700001:665</text:p>
          </table:table-cell>
          <table:covered-table-cell/>
          <table:table-cell office:value-type="float" office:value="81620.800000000003" table:style-name="ce20">
            <text:p>81620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700001:666</text:p>
          </table:table-cell>
          <table:covered-table-cell/>
          <table:table-cell office:value-type="float" office:value="109219.2" table:style-name="ce20">
            <text:p>109219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700001:667</text:p>
          </table:table-cell>
          <table:covered-table-cell/>
          <table:table-cell office:value-type="float" office:value="110100" table:style-name="ce20">
            <text:p>11010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700001:668</text:p>
          </table:table-cell>
          <table:covered-table-cell/>
          <table:table-cell office:value-type="float" office:value="111054.2" table:style-name="ce20">
            <text:p>111054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2700001:669</text:p>
          </table:table-cell>
          <table:covered-table-cell/>
          <table:table-cell office:value-type="float" office:value="114504" table:style-name="ce20">
            <text:p>11450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2700001:670</text:p>
          </table:table-cell>
          <table:covered-table-cell/>
          <table:table-cell office:value-type="float" office:value="109879.8" table:style-name="ce20">
            <text:p>109879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800014:200</text:p>
          </table:table-cell>
          <table:covered-table-cell/>
          <table:table-cell office:value-type="float" office:value="230966.12" table:style-name="ce20">
            <text:p>230966,1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0007:384</text:p>
          </table:table-cell>
          <table:covered-table-cell/>
          <table:table-cell office:value-type="float" office:value="9883806.6600000001" table:style-name="ce20">
            <text:p>9883806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100002:197</text:p>
          </table:table-cell>
          <table:covered-table-cell/>
          <table:table-cell office:value-type="float" office:value="519270" table:style-name="ce20">
            <text:p>5192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651</text:p>
          </table:table-cell>
          <table:covered-table-cell/>
          <table:table-cell office:value-type="float" office:value="2102315.44" table:style-name="ce20">
            <text:p>2102315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101018:417</text:p>
          </table:table-cell>
          <table:covered-table-cell/>
          <table:table-cell office:value-type="float" office:value="85735.55" table:style-name="ce20">
            <text:p>85735,5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102026:485</text:p>
          </table:table-cell>
          <table:covered-table-cell/>
          <table:table-cell office:value-type="float" office:value="2152959.23" table:style-name="ce20">
            <text:p>2152959,2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000003:401</text:p>
          </table:table-cell>
          <table:covered-table-cell/>
          <table:table-cell office:value-type="float" office:value="74088.800000000003" table:style-name="ce20">
            <text:p>74088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500010:237</text:p>
          </table:table-cell>
          <table:covered-table-cell/>
          <table:table-cell office:value-type="float" office:value="144890" table:style-name="ce20">
            <text:p>14489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500010:36</text:p>
          </table:table-cell>
          <table:covered-table-cell/>
          <table:table-cell office:value-type="float" office:value="144890" table:style-name="ce20">
            <text:p>14489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700016:5</text:p>
          </table:table-cell>
          <table:covered-table-cell/>
          <table:table-cell office:value-type="float" office:value="367603.38" table:style-name="ce20">
            <text:p>367603,3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282</text:p>
          </table:table-cell>
          <table:covered-table-cell/>
          <table:table-cell office:value-type="float" office:value="520268.4" table:style-name="ce20">
            <text:p>520268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700001:59</text:p>
          </table:table-cell>
          <table:covered-table-cell/>
          <table:table-cell office:value-type="float" office:value="284005.8" table:style-name="ce20">
            <text:p>284005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700002:28</text:p>
          </table:table-cell>
          <table:covered-table-cell/>
          <table:table-cell office:value-type="float" office:value="332745.65999999997" table:style-name="ce20">
            <text:p>332745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700002:50</text:p>
          </table:table-cell>
          <table:covered-table-cell/>
          <table:table-cell office:value-type="float" office:value="357177.59999999998" table:style-name="ce20">
            <text:p>357177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700002:51</text:p>
          </table:table-cell>
          <table:covered-table-cell/>
          <table:table-cell office:value-type="float" office:value="379501.2" table:style-name="ce20">
            <text:p>379501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6798</text:p>
          </table:table-cell>
          <table:covered-table-cell/>
          <table:table-cell office:value-type="float" office:value="1046456.94" table:style-name="ce20">
            <text:p>1046456,9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55:55</text:p>
          </table:table-cell>
          <table:covered-table-cell/>
          <table:table-cell office:value-type="float" office:value="417340.56" table:style-name="ce20">
            <text:p>417340,5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000003:311</text:p>
          </table:table-cell>
          <table:covered-table-cell/>
          <table:table-cell office:value-type="float" office:value="287685" table:style-name="ce20">
            <text:p>28768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399</text:p>
          </table:table-cell>
          <table:covered-table-cell/>
          <table:table-cell office:value-type="float" office:value="614601" table:style-name="ce20">
            <text:p>614601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725</text:p>
          </table:table-cell>
          <table:covered-table-cell/>
          <table:table-cell office:value-type="float" office:value="794028" table:style-name="ce20">
            <text:p>79402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5:3604</text:p>
          </table:table-cell>
          <table:covered-table-cell/>
          <table:table-cell office:value-type="float" office:value="578628" table:style-name="ce20">
            <text:p>57862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9:1812</text:p>
          </table:table-cell>
          <table:covered-table-cell/>
          <table:table-cell office:value-type="float" office:value="1534682.24" table:style-name="ce20">
            <text:p>1534682,2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34:568</text:p>
          </table:table-cell>
          <table:covered-table-cell/>
          <table:table-cell office:value-type="float" office:value="202931.4" table:style-name="ce20">
            <text:p>202931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34:569</text:p>
          </table:table-cell>
          <table:covered-table-cell/>
          <table:table-cell office:value-type="float" office:value="271058.37" table:style-name="ce20">
            <text:p>271058,3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3:841</text:p>
          </table:table-cell>
          <table:covered-table-cell/>
          <table:table-cell office:value-type="float" office:value="1376663.66" table:style-name="ce20">
            <text:p>1376663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398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399</text:p>
          </table:table-cell>
          <table:covered-table-cell/>
          <table:table-cell office:value-type="float" office:value="211299.58" table:style-name="ce20">
            <text:p>211299,5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400</text:p>
          </table:table-cell>
          <table:covered-table-cell/>
          <table:table-cell office:value-type="float" office:value="210596.42" table:style-name="ce20">
            <text:p>210596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100003:303</text:p>
          </table:table-cell>
          <table:covered-table-cell/>
          <table:table-cell office:value-type="float" office:value="391822.05" table:style-name="ce20">
            <text:p>391822,0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1200002:523</text:p>
          </table:table-cell>
          <table:covered-table-cell/>
          <table:table-cell office:value-type="float" office:value="294379" table:style-name="ce20">
            <text:p>294379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5200002:533</text:p>
          </table:table-cell>
          <table:covered-table-cell/>
          <table:table-cell office:value-type="float" office:value="70464" table:style-name="ce20">
            <text:p>7046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4100002:456</text:p>
          </table:table-cell>
          <table:covered-table-cell/>
          <table:table-cell office:value-type="float" office:value="611128.4" table:style-name="ce20">
            <text:p>611128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800016:289</text:p>
          </table:table-cell>
          <table:covered-table-cell/>
          <table:table-cell office:value-type="float" office:value="832482" table:style-name="ce20">
            <text:p>83248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4566</text:p>
          </table:table-cell>
          <table:covered-table-cell/>
          <table:table-cell office:value-type="float" office:value="1049039.76" table:style-name="ce20">
            <text:p>1049039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5:2401</text:p>
          </table:table-cell>
          <table:covered-table-cell/>
          <table:table-cell office:value-type="float" office:value="365389.92" table:style-name="ce20">
            <text:p>365389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5:2402</text:p>
          </table:table-cell>
          <table:covered-table-cell/>
          <table:table-cell office:value-type="float" office:value="384859.95" table:style-name="ce20">
            <text:p>384859,9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30:1349</text:p>
          </table:table-cell>
          <table:covered-table-cell/>
          <table:table-cell office:value-type="float" office:value="531026.61" table:style-name="ce20">
            <text:p>531026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49:697</text:p>
          </table:table-cell>
          <table:covered-table-cell/>
          <table:table-cell office:value-type="float" office:value="461771.16" table:style-name="ce20">
            <text:p>461771,1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4800002:387</text:p>
          </table:table-cell>
          <table:covered-table-cell/>
          <table:table-cell office:value-type="float" office:value="97673.38" table:style-name="ce20">
            <text:p>97673,3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4800002:388</text:p>
          </table:table-cell>
          <table:covered-table-cell/>
          <table:table-cell office:value-type="float" office:value="341457.62" table:style-name="ce20">
            <text:p>341457,6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400007:16</text:p>
          </table:table-cell>
          <table:covered-table-cell/>
          <table:table-cell office:value-type="float" office:value="2187326.6800000002" table:style-name="ce20">
            <text:p>2187326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400007:245</text:p>
          </table:table-cell>
          <table:covered-table-cell/>
          <table:table-cell office:value-type="float" office:value="4374653.3600000003" table:style-name="ce20">
            <text:p>4374653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100009:651</text:p>
          </table:table-cell>
          <table:covered-table-cell/>
          <table:table-cell office:value-type="float" office:value="314937.99" table:style-name="ce20">
            <text:p>314937,9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2400024:279</text:p>
          </table:table-cell>
          <table:covered-table-cell/>
          <table:table-cell office:value-type="float" office:value="480420" table:style-name="ce20">
            <text:p>4804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100036:817</text:p>
          </table:table-cell>
          <table:covered-table-cell/>
          <table:table-cell office:value-type="float" office:value="14630.8" table:style-name="ce20">
            <text:p>14630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38:200</text:p>
          </table:table-cell>
          <table:covered-table-cell/>
          <table:table-cell office:value-type="float" office:value="683048.95999999996" table:style-name="ce20">
            <text:p>683048,9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2800002:186</text:p>
          </table:table-cell>
          <table:covered-table-cell/>
          <table:table-cell office:value-type="float" office:value="250182" table:style-name="ce20">
            <text:p>25018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474</text:p>
          </table:table-cell>
          <table:covered-table-cell/>
          <table:table-cell office:value-type="float" office:value="604" table:style-name="ce20">
            <text:p>60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475</text:p>
          </table:table-cell>
          <table:covered-table-cell/>
          <table:table-cell office:value-type="float" office:value="416672.52" table:style-name="ce20">
            <text:p>416672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500005:689</text:p>
          </table:table-cell>
          <table:covered-table-cell/>
          <table:table-cell office:value-type="float" office:value="1162345.8" table:style-name="ce20">
            <text:p>1162345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700011:556</text:p>
          </table:table-cell>
          <table:covered-table-cell/>
          <table:table-cell office:value-type="float" office:value="149020.07999999999" table:style-name="ce20">
            <text:p>149020,0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700011:557</text:p>
          </table:table-cell>
          <table:covered-table-cell/>
          <table:table-cell office:value-type="float" office:value="303060.34000000003" table:style-name="ce20">
            <text:p>303060,3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1200009:581</text:p>
          </table:table-cell>
          <table:covered-table-cell/>
          <table:table-cell office:value-type="float" office:value="224933.52" table:style-name="ce20">
            <text:p>224933,5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200009:582</text:p>
          </table:table-cell>
          <table:covered-table-cell/>
          <table:table-cell office:value-type="float" office:value="346210.48" table:style-name="ce20">
            <text:p>346210,4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800003:296</text:p>
          </table:table-cell>
          <table:covered-table-cell/>
          <table:table-cell office:value-type="float" office:value="429225" table:style-name="ce20">
            <text:p>42922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800003:297</text:p>
          </table:table-cell>
          <table:covered-table-cell/>
          <table:table-cell office:value-type="float" office:value="429225" table:style-name="ce20">
            <text:p>42922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900010:324</text:p>
          </table:table-cell>
          <table:covered-table-cell/>
          <table:table-cell office:value-type="float" office:value="270085.32" table:style-name="ce20">
            <text:p>270085,3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10:325</text:p>
          </table:table-cell>
          <table:covered-table-cell/>
          <table:table-cell office:value-type="float" office:value="434335.68" table:style-name="ce20">
            <text:p>434335,6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900025:451</text:p>
          </table:table-cell>
          <table:covered-table-cell/>
          <table:table-cell office:value-type="float" office:value="150849.18" table:style-name="ce20">
            <text:p>150849,1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01:766</text:p>
          </table:table-cell>
          <table:covered-table-cell/>
          <table:table-cell office:value-type="float" office:value="268278" table:style-name="ce20">
            <text:p>26827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10000:1181</text:p>
          </table:table-cell>
          <table:covered-table-cell/>
          <table:table-cell office:value-type="float" office:value="171090" table:style-name="ce20">
            <text:p>17109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1895</text:p>
          </table:table-cell>
          <table:covered-table-cell/>
          <table:table-cell office:value-type="float" office:value="352011.44" table:style-name="ce20">
            <text:p>352011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1896</text:p>
          </table:table-cell>
          <table:covered-table-cell/>
          <table:table-cell office:value-type="float" office:value="344762.44" table:style-name="ce20">
            <text:p>344762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2000:505</text:p>
          </table:table-cell>
          <table:covered-table-cell/>
          <table:table-cell office:value-type="float" office:value="222363.91" table:style-name="ce20">
            <text:p>222363,9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5:845</text:p>
          </table:table-cell>
          <table:covered-table-cell/>
          <table:table-cell office:value-type="float" office:value="353220.49" table:style-name="ce20">
            <text:p>353220,4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0716</text:p>
          </table:table-cell>
          <table:covered-table-cell/>
          <table:table-cell office:value-type="float" office:value="156250" table:style-name="ce20">
            <text:p>15625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415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50000:143</text:p>
          </table:table-cell>
          <table:covered-table-cell/>
          <table:table-cell office:value-type="float" office:value="267442.69" table:style-name="ce20">
            <text:p>267442,6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70000:178</text:p>
          </table:table-cell>
          <table:covered-table-cell/>
          <table:table-cell office:value-type="float" office:value="198707.61" table:style-name="ce20">
            <text:p>198707,6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96000:299</text:p>
          </table:table-cell>
          <table:covered-table-cell/>
          <table:table-cell office:value-type="float" office:value="95798.22" table:style-name="ce20">
            <text:p>95798,2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3700006:212</text:p>
          </table:table-cell>
          <table:covered-table-cell/>
          <table:table-cell office:value-type="float" office:value="138915" table:style-name="ce20">
            <text:p>13891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612:277</text:p>
          </table:table-cell>
          <table:covered-table-cell/>
          <table:table-cell office:value-type="float" office:value="724786.02" table:style-name="ce20">
            <text:p>724786,0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106:9</text:p>
          </table:table-cell>
          <table:covered-table-cell/>
          <table:table-cell office:value-type="float" office:value="494115.9" table:style-name="ce20">
            <text:p>49411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970012:199</text:p>
          </table:table-cell>
          <table:covered-table-cell/>
          <table:table-cell office:value-type="float" office:value="673865.04" table:style-name="ce20">
            <text:p>673865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2:278</text:p>
          </table:table-cell>
          <table:covered-table-cell/>
          <table:table-cell office:value-type="float" office:value="607446.93999999994" table:style-name="ce20">
            <text:p>607446,9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7002:279</text:p>
          </table:table-cell>
          <table:covered-table-cell/>
          <table:table-cell office:value-type="float" office:value="643232.59" table:style-name="ce20">
            <text:p>643232,5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600018:377</text:p>
          </table:table-cell>
          <table:covered-table-cell/>
          <table:table-cell office:value-type="float" office:value="1170097.25" table:style-name="ce20">
            <text:p>1170097,2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9000:3605</text:p>
          </table:table-cell>
          <table:covered-table-cell/>
          <table:table-cell office:value-type="float" office:value="195283.08" table:style-name="ce20">
            <text:p>195283,0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9000:3606</text:p>
          </table:table-cell>
          <table:covered-table-cell/>
          <table:table-cell office:value-type="float" office:value="92602.41" table:style-name="ce20">
            <text:p>92602,4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11000:352</text:p>
          </table:table-cell>
          <table:covered-table-cell/>
          <table:table-cell office:value-type="float" office:value="155180.79999999999" table:style-name="ce20">
            <text:p>155180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1006</text:p>
          </table:table-cell>
          <table:covered-table-cell/>
          <table:table-cell office:value-type="float" office:value="708965.4" table:style-name="ce20">
            <text:p>708965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1007</text:p>
          </table:table-cell>
          <table:covered-table-cell/>
          <table:table-cell office:value-type="float" office:value="560231.4" table:style-name="ce20">
            <text:p>560231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1008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1009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1023</text:p>
          </table:table-cell>
          <table:covered-table-cell/>
          <table:table-cell office:value-type="float" office:value="401581.8" table:style-name="ce20">
            <text:p>401581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6:1024</text:p>
          </table:table-cell>
          <table:covered-table-cell/>
          <table:table-cell office:value-type="float" office:value="550315.80000000005" table:style-name="ce20">
            <text:p>550315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6:1042</text:p>
          </table:table-cell>
          <table:covered-table-cell/>
          <table:table-cell office:value-type="float" office:value="448680.9" table:style-name="ce20">
            <text:p>448680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1043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884</text:p>
          </table:table-cell>
          <table:covered-table-cell/>
          <table:table-cell office:value-type="float" office:value="200790.9" table:style-name="ce20">
            <text:p>200790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900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902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903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905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907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908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910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911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6:924</text:p>
          </table:table-cell>
          <table:covered-table-cell/>
          <table:table-cell office:value-type="float" office:value="1611285" table:style-name="ce20">
            <text:p>1611285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927</text:p>
          </table:table-cell>
          <table:covered-table-cell/>
          <table:table-cell office:value-type="float" office:value="487351.74" table:style-name="ce20">
            <text:p>487351,7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951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952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6:955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956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958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6:961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6:962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964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965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6:966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6:967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6:968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16:972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16:973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16:974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0000000:64</text:p>
          </table:table-cell>
          <table:covered-table-cell/>
          <table:table-cell office:value-type="float" office:value="8484420.0899999999" table:style-name="ce20">
            <text:p>8484420,0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0101014:1246</text:p>
          </table:table-cell>
          <table:covered-table-cell/>
          <table:table-cell office:value-type="float" office:value="259190" table:style-name="ce20">
            <text:p>25919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0102020:243</text:p>
          </table:table-cell>
          <table:covered-table-cell/>
          <table:table-cell office:value-type="float" office:value="259190" table:style-name="ce20">
            <text:p>25919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4400007:227</text:p>
          </table:table-cell>
          <table:covered-table-cell/>
          <table:table-cell office:value-type="float" office:value="117183.95" table:style-name="ce20">
            <text:p>117183,9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0:4400007:228</text:p>
          </table:table-cell>
          <table:covered-table-cell/>
          <table:table-cell office:value-type="float" office:value="184147.20000000001" table:style-name="ce20">
            <text:p>184147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4400007:229</text:p>
          </table:table-cell>
          <table:covered-table-cell/>
          <table:table-cell office:value-type="float" office:value="37099.1" table:style-name="ce20">
            <text:p>37099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4400007:8</text:p>
          </table:table-cell>
          <table:covered-table-cell/>
          <table:table-cell office:value-type="float" office:value="332668.7" table:style-name="ce20">
            <text:p>332668,7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4400011:239</text:p>
          </table:table-cell>
          <table:covered-table-cell/>
          <table:table-cell office:value-type="float" office:value="37564.75" table:style-name="ce20">
            <text:p>37564,7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70:367</text:p>
          </table:table-cell>
          <table:covered-table-cell/>
          <table:table-cell office:value-type="float" office:value="517789.4" table:style-name="ce20">
            <text:p>517789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70:368</text:p>
          </table:table-cell>
          <table:covered-table-cell/>
          <table:table-cell office:value-type="float" office:value="370531.2" table:style-name="ce20">
            <text:p>370531,2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300001:254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300004:344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300005:493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300009:450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2500002:670</text:p>
          </table:table-cell>
          <table:covered-table-cell/>
          <table:table-cell office:value-type="float" office:value="456764.88" table:style-name="ce20">
            <text:p>456764,8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2800008:126</text:p>
          </table:table-cell>
          <table:covered-table-cell/>
          <table:table-cell office:value-type="float" office:value="686961.26" table:style-name="ce20">
            <text:p>686961,2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2800008:14</text:p>
          </table:table-cell>
          <table:covered-table-cell/>
          <table:table-cell office:value-type="float" office:value="282677.65999999997" table:style-name="ce20">
            <text:p>282677,6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3816001:175</text:p>
          </table:table-cell>
          <table:covered-table-cell/>
          <table:table-cell office:value-type="float" office:value="65682" table:style-name="ce20">
            <text:p>6568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4302</text:p>
          </table:table-cell>
          <table:covered-table-cell/>
          <table:table-cell office:value-type="float" office:value="394700.76" table:style-name="ce20">
            <text:p>394700,7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06:8</text:p>
          </table:table-cell>
          <table:covered-table-cell/>
          <table:table-cell office:value-type="float" office:value="2023296.6" table:style-name="ce20">
            <text:p>2023296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7010:348</text:p>
          </table:table-cell>
          <table:covered-table-cell/>
          <table:table-cell office:value-type="float" office:value="514650" table:style-name="ce20">
            <text:p>51465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7010:349</text:p>
          </table:table-cell>
          <table:covered-table-cell/>
          <table:table-cell office:value-type="float" office:value="857062.44" table:style-name="ce20">
            <text:p>857062,4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15002:163</text:p>
          </table:table-cell>
          <table:covered-table-cell/>
          <table:table-cell office:value-type="float" office:value="451814.40000000002" table:style-name="ce20">
            <text:p>451814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5045341.649999999" table:style-name="ce20">
            <text:p>55045341,6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22517</text:p>
          </table:table-cell>
          <table:covered-table-cell/>
          <table:table-cell office:value-type="float" office:value="89086.14" table:style-name="ce20">
            <text:p>89086,1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50004:574</text:p>
          </table:table-cell>
          <table:covered-table-cell/>
          <table:table-cell office:value-type="float" office:value="982832" table:style-name="ce20">
            <text:p>98283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50004:575</text:p>
          </table:table-cell>
          <table:covered-table-cell/>
          <table:table-cell office:value-type="float" office:value="987376" table:style-name="ce20">
            <text:p>987376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01:308</text:p>
          </table:table-cell>
          <table:covered-table-cell/>
          <table:table-cell office:value-type="float" office:value="2183602.98" table:style-name="ce20">
            <text:p>2183602,9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01:309</text:p>
          </table:table-cell>
          <table:covered-table-cell/>
          <table:table-cell office:value-type="float" office:value="726009.21" table:style-name="ce20">
            <text:p>726009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2010:351</text:p>
          </table:table-cell>
          <table:covered-table-cell/>
          <table:table-cell office:value-type="float" office:value="1120764.93" table:style-name="ce20">
            <text:p>1120764,9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2010:352</text:p>
          </table:table-cell>
          <table:covered-table-cell/>
          <table:table-cell office:value-type="float" office:value="649668.6" table:style-name="ce20">
            <text:p>649668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46:6303</text:p>
          </table:table-cell>
          <table:covered-table-cell/>
          <table:table-cell office:value-type="float" office:value="100230.06" table:style-name="ce20">
            <text:p>100230,0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46:6304</text:p>
          </table:table-cell>
          <table:covered-table-cell/>
          <table:table-cell office:value-type="float" office:value="95428.62" table:style-name="ce20">
            <text:p>95428,6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5012:296</text:p>
          </table:table-cell>
          <table:covered-table-cell/>
          <table:table-cell office:value-type="float" office:value="764761.59" table:style-name="ce20">
            <text:p>764761,59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8947578.799999997" table:style-name="ce20">
            <text:p>98947578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1504</text:p>
          </table:table-cell>
          <table:covered-table-cell/>
          <table:table-cell office:value-type="float" office:value="88633.919999999998" table:style-name="ce20">
            <text:p>88633,9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605064:709</text:p>
          </table:table-cell>
          <table:covered-table-cell/>
          <table:table-cell office:value-type="float" office:value="2567621.1" table:style-name="ce22">
            <text:p>2567621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8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6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6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6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6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6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40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6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7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5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5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5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5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5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5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5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5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5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5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5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5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500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5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500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50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5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5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500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500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500013: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5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5000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500013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500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6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6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6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6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6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6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6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6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6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6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6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6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6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2000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2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8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3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44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5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5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5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5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5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5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5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5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5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5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5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5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5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5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5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5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5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5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5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5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8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1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1000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2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5:3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301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3000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5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3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24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24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2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2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2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2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2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2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2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2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2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2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2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2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2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2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2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5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3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690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0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3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3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2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2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9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9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90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20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20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2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2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2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2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2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2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3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7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800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4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819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819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828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18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32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5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59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59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6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6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6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66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97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97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3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4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7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83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3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3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3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3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3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3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3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3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3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6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6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6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6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6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6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6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6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6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6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6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6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6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6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7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7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7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8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8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8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8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8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9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19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19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6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6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6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6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6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6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6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6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6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6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6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6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6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6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6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66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6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6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6600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6600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66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66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6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6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66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66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66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66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6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6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6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6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6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66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6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66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66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66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6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66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6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66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66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66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6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66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66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6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660003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66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66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6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60004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6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67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6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6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7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6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6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7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7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7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7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7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7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7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331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4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400016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56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456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456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456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7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25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30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45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44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7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3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0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0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05:4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05:4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05:4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05:4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05:4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05:4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39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39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2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2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1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1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1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1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1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11002:23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10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4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5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4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9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1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5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5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5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5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A6E2568EEDEFAA3DA0AC67961725BAD9F34F8CCC5145BED0EE8BE26704A71177D5938F56931811FD18E991069EAC951E081636F580F6EFD6CC84DBF2DC82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3T10:57:18Z</meta:creation-date>
    <dc:date>2024-02-13T10:57:18Z</dc:date>
  </office:meta>
</office:document-meta>
</file>